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000000" fo:font-size="13pt" style:font-size-asian="13pt" style:font-size-complex="13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text-properties fo:font-weight="bold" style:font-weight-asian="bold" style:font-weight-complex="bold"/>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text-properties fo:font-weight="bold" style:font-weight-asian="bold" style:font-weight-complex="bold" fo:color="#000000"/>
    </style:style>
    <style:style style:name="P13" style:parent-style-name="Standard" style:family="paragraph"/>
    <style:style style:name="P14" style:parent-style-name="Standard" style:family="paragraph"/>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Policepardéfaut" style:family="text">
      <style:text-properties fo:font-weight="bold" style:font-weight-asian="bold" style:font-weight-complex="bold" fo:color="#000000"/>
    </style:style>
    <style:style style:name="T18" style:parent-style-name="Policepardéfaut" style:family="text">
      <style:text-properties fo:font-weight="bold" style:font-weight-asian="bold" fo:color="#000000"/>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T27" style:parent-style-name="Policepardéfaut" style:family="text">
      <style:text-properties style:text-underline-type="single" style:text-underline-style="solid" style:text-underline-width="auto" style:text-underline-mode="continuous"/>
    </style:style>
    <style:style style:name="P28" style:parent-style-name="Standard" style:family="paragraph"/>
    <style:style style:name="P29" style:parent-style-name="Standard" style:family="paragraph"/>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text-properties fo:color="#000000"/>
    </style:style>
    <style:style style:name="P32" style:parent-style-name="Standard" style:family="paragraph">
      <style:text-properties fo:font-weight="bold" style:font-weight-asian="bold" style:font-weight-complex="bold" fo:color="#000000"/>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Standard" style:family="paragraph">
      <style:text-properties fo:font-weight="bold" style:font-weight-asian="bold" style:font-weight-complex="bold" fo:color="#000000"/>
    </style:style>
    <style:style style:name="T39" style:parent-style-name="Policepardéfaut" style:family="text">
      <style:text-properties style:text-underline-type="single" style:text-underline-style="solid" style:text-underline-width="auto" style:text-underline-mode="continuous"/>
    </style:style>
    <style:style style:name="P40" style:parent-style-name="Standard" style:family="paragraph"/>
    <style:style style:name="P41" style:parent-style-name="Standard" style:family="paragraph"/>
    <style:style style:name="P42" style:parent-style-name="Standard" style:family="paragraph"/>
    <style:style style:name="T43" style:parent-style-name="Policepardéfaut" style:family="text">
      <style:text-properties style:text-underline-type="single" style:text-underline-style="solid" style:text-underline-width="auto" style:text-underline-mode="continuous"/>
    </style:style>
    <style:style style:name="P44" style:parent-style-name="Standard" style:family="paragraph"/>
    <style:style style:name="T45" style:parent-style-name="Policepardéfaut" style:family="text">
      <style:text-properties fo:color="#000000"/>
    </style:style>
    <style:style style:name="P46" style:parent-style-name="Standard" style:family="paragraph">
      <style:text-properties fo:font-weight="bold" style:font-weight-asian="bold" style:font-weight-complex="bold"/>
    </style:style>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text-properties style:text-underline-type="single" style:text-underline-style="solid" style:text-underline-width="auto" style:text-underline-mode="continuous"/>
    </style:style>
    <style:style style:name="P51" style:parent-style-name="Standard" style:family="paragraph">
      <style:text-properties style:text-underline-type="single" style:text-underline-style="solid" style:text-underline-width="auto" style:text-underline-mode="continuous"/>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size="13pt" style:font-size-asian="13pt" style:font-size-complex="13pt"/>
    </style:style>
    <style:style style:name="T57" style:parent-style-name="Policepardéfaut" style:family="text">
      <style:text-properties fo:font-weight="bold" style:font-weight-asian="bold" style:font-weight-complex="bold" fo:color="#222222" fo:font-size="14pt" style:font-size-asian="14pt" style:font-size-complex="14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family="paragraph">
      <style:text-properties fo:font-weight="bold" style:font-weight-asian="bold" style:font-weight-complex="bold" fo:font-size="14pt" style:font-size-asian="14pt" style:font-size-complex="14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style:style style:name="P76" style:parent-style-name="Standard" style:family="paragraph">
      <style:text-properties fo:font-size="13pt" style:font-size-asian="13pt" style:font-size-complex="13pt"/>
    </style:style>
    <style:style style:name="P77" style:parent-style-name="Standard" style:family="paragraph">
      <style:text-properties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P85" style:parent-style-name="Standard" style:family="paragraph">
      <style:text-properties fo:font-size="13pt" style:font-size-asian="13pt" style:font-size-complex="13pt"/>
    </style:style>
    <style:style style:name="P86" style:parent-style-name="Standard" style:family="paragraph">
      <style:text-properties fo:font-size="13pt" style:font-size-asian="13pt" style:font-size-complex="13pt"/>
    </style:style>
    <style:style style:name="T87" style:parent-style-name="Policepardéfaut" style:family="text">
      <style:text-properties fo:font-size="13pt" style:font-size-asian="13pt" style:font-size-complex="13pt"/>
    </style:style>
  </office:automatic-styles>
  <office:body>
    <office:text text:use-soft-page-breaks="true">
      <text:p text:style-name="P1">RÈGLEMENT INTÉRIEUR POUR UNE BONNE PRATIQUE DES ACTIVITÉS.</text:p>
      <text:p text:style-name="P2"/>
      <text:p text:style-name="P3">Nous avons le plaisir de vous compter parmi les adhérents de l'association É Vie Danse</text:p>
      <text:p text:style-name="P4">et de l'Activité Danse &amp; Bien-Être pour cette nouvelle année.</text:p>
      <text:p text:style-name="P5">La professeure a déterminé un programme et des objectifs bien précis, entre autres, faire évoluer les danseuses(eurs) par un travail technique et chorégraphique vers une expression artistique qu'est la danse.</text:p>
      <text:p text:style-name="P6">Et vous donner tous les fondamentaux pour prendre en main son Bien-être.</text:p>
      <text:p text:style-name="Standard"/>
      <text:p text:style-name="Standard"/>
      <text:p text:style-name="P7">1 . EMPLOI DU TEMPS</text:p>
      <text:p text:style-name="P8">Le planning prévisionnel de rentrée est susceptible de modification :</text:p>
      <text:list text:style-name="LFO1" text:continue-numbering="true">
        <text:list-item>
          <text:p text:style-name="P9">L'emploi du temps sera définitif après les semaines de portes ouvertes qui se déroulent du 13 au 23 sept.</text:p>
        </text:list-item>
        <text:list-item>
          <text:p text:style-name="P10">Des cours peuvent être supprimés ou regroupés en fonction du nombre d'adhérents dans le cours. Seule la professeure est apte à juger le niveau réel de l'élève en fonction des acquis et des années de danse.</text:p>
        </text:list-item>
      </text:list>
      <text:p text:style-name="Standard"/>
      <text:list text:style-name="LFO1" text:continue-numbering="true">
        <text:list-item>
          <text:p text:style-name="P11">Les cours réguliers sont suspendus pendant toutes les vacances scolaires et les jours fériés. Certains samedis de veille de vacances ou de long week-end fériés seront maintenus ou annulés d'un commun accord entre la professeure et les adhérents.</text:p>
        </text:list-item>
      </text:list>
      <text:p text:style-name="Standard"/>
      <text:p text:style-name="P12">2 . ENGAGEMENT INSCRIPTION ET MODALITÉS FINANCIÈRES</text:p>
      <text:p text:style-name="Standard">Nous vous rappelons que lors de l'inscription vous vous engagez (ou vos enfants) sur une année scolaire d'activité danse ou bien-être.</text:p>
      <text:list text:style-name="LFO2" text:continue-numbering="true">
        <text:list-item>
          <text:p text:style-name="P13">L’adhésion de 15 € à É vie Danse est nominative et obligatoire pour exercer les activités, et ne pourra faire l’objet d’aucun remboursement.</text:p>
        </text:list-item>
        <text:list-item>
          <text:p text:style-name="P14">La cotisation danse et bien-être à l'ordre de Mme GATT Céline, doit être rédiger en totalité au début de l'inscription ( paiement en 3x = 3 chèques) ou en espèce dans sa totalité.</text:p>
        </text:list-item>
      </text:list>
      <text:p text:style-name="Standard"/>
      <text:p text:style-name="P15">3 . RESPONSABILITES ENFANTS MINEURS</text:p>
      <text:p text:style-name="Standard">L’association et la professeure d'activité déclinent toutes responsabilités en dehors des heures de cours, et <text:s text:c="2"/>demandent aux parents ou aux personnes accompagnantes de venir rechercher leur enfant à la sortie du cours aux horaires indiqués. Et de prévoir un battement de 10 minutes à la sortie des cours.</text:p>
      <text:p text:style-name="P16"/>
      <text:p text:style-name="Standard"/>
      <text:p text:style-name="Standard"><text:span text:style-name="T17">4 .<text:s/></text:span><text:span text:style-name="T18">RÈGLES À RESPECTER</text:span></text:p>
      <text:list text:style-name="LFO3" text:continue-numbering="true">
        <text:list-item>
          <text:p text:style-name="P19">L'accès à la salle de danse est exclusivement réservée au professeur et aux adhérents à l'activité danse et bien-être.</text:p>
        </text:list-item>
        <text:list-item>
          <text:p text:style-name="P20">Merci de ne pas interrompre le cours si celui-ci a déjà commencé à votre arrivée.</text:p>
        </text:list-item>
        <text:list-item>
          <text:p text:style-name="P21">Éteindre ou mettre en silencieux les téléphones portables avant le début du cours. La professeure se réserve le droit de réquisitionner les téléphones portables avant le début du cours si ce dernier constate des abus répétitifs de la part des jeunes adhérents. Les portables seront alors remis à la fin des cours de danse.</text:p>
        </text:list-item>
        <text:list-item>
          <text:p text:style-name="P22">Prévoir une bouteille d’eau, boire au robinet des sanitaires est déconseillée.</text:p>
        </text:list-item>
        <text:list-item>
          <text:p text:style-name="P23">Cheveux : Obligatoirement attachés même pour les cheveux courts.</text:p>
        </text:list-item>
        <text:list-item>
          <text:p text:style-name="P24">Pas de bijoux, de montre et de barrettes encombrantes.</text:p>
        </text:list-item>
        <text:list-item>
          <text:p text:style-name="P25">Pour les plus petits, passage au toilette et lavage des mains conseillés au sanitaire avant le début du cours.</text:p>
        </text:list-item>
        <text:list-item>
          <text:p text:style-name="P26">La professeure accueille dans la salle de danse les adhérents<text:s/><text:span text:style-name="T27">en tenue pour la discipline et les cheveux très bien attachés.<text:s/></text:span>Prévoir d'arriver en avance pour se préparer au vestiaire.</text:p>
        </text:list-item>
      </text:list>
      <text:p text:style-name="Standard">Afin de ne pas encombrer la salle de danse nous vous demandons de vous préparer et de vous déchausser dans les vestiaires (femmes ou hommes). Les vêtements, les vestes (manteaux) et les chaussures doivent rester aux vestiaires. De ramener dans la salle: sac à main, portable, sac à dos/cartable, accessoires bien-être, bouteille d'eau.</text:p>
      <text:list text:style-name="LFO4" text:continue-numbering="true">
        <text:list-item>
          <text:p text:style-name="P28">Merci de fermer la porte des vestiaires derrière vous.</text:p>
        </text:list-item>
      </text:list>
      <text:list text:style-name="LFO5" text:continue-numbering="true">
        <text:list-item>
          <text:p text:style-name="P29">L'association et le professeur déclinent toute responsabilité en cas de vol ou de perte dans les vestiaires.</text:p>
        </text:list-item>
      </text:list>
      <text:p text:style-name="Standard"/>
      <text:p text:style-name="P30">Il est donc demandé de respecter toutes les informations et les tenues adaptées à l'activité spécifiées par la professeure. En cas de non-respect, celle-ci se réserve le droit de ne pas autoriser l'adhérent à pratiquer ce jour-là. En revanche, pour les mineurs étant sous sa responsabilité, l'élève sera contraint de rester jusqu'à la fin du cours.</text:p>
      <text:p text:style-name="Standard"/>
      <text:p text:style-name="P31"/>
      <text:p text:style-name="P32">5. EVÉNEMENTS ET SPECTACLE DE FIN D'ANNÉE</text:p>
      <text:soft-page-break/>
      <text:p text:style-name="Standard">Des demandes d’autorisation vous seront remises ou transmises par mail dès lors que nous participerons à des événements culturels ainsi que pour le gala de fin d'année organisé en juin.</text:p>
      <text:p text:style-name="Standard">Une participation pour l'achat des costumes sera demandée lors de l’inscription,<text:s/><text:span text:style-name="T33">celle-ci s'élève à 26 euros (en espèce)<text:s/></text:span>par costumes et par discipline. Ces costumes seront par la suite conservés par les élèves. Cette participation sera restituée uniquement si l'élève ne peut pas participer au gala de fin d'année et qu’il est prévenu la professeure et l’association au plus tard à la date butoir annoncée.</text:p>
      <text:p text:style-name="P34"/>
      <text:p text:style-name="P35">6. CONTACTS ET ABSENCES</text:p>
      <text:p text:style-name="Standard">Disposant de très peu de temps entre chaque cours, la professeure Madame GATT Céline reste à votre disposition pour toute information ou demande de rendez-vous au<text:s/><text:span text:style-name="T36">numéro de téléphone suivant : 06 56 81 01 43 ou par mail à l’adresse suivante :<text:s/></text:span><text:a xlink:href="mailto:atelierdanse.pelissanne@gmail.com" office:target-frame-name="_top" xlink:show="replace"><text:span text:style-name="T37">atelierdanse.pelissanne@gmail.com</text:span></text:a></text:p>
      <text:p text:style-name="Standard"/>
      <text:p text:style-name="Standard">En cas d'absence du professeur, un mail ou un sms, sera envoyé au plus vite aux adhérents ou aux responsables. En cas d'absence de l’adhérent, il est demandé de prévenir la professeure par sms ou par mail, et de remettre un certificat médical pour des absences au-delà de 3 cours ou pour des arrêts médicaux. Celui-ci se réserve le droit de ne pas faire reprendre l'activité sans la remise d'un certificat médical à jour pour des raisons d'assurance et de sécurité. En aucun cas, la responsabilité de l’association ou du professeur ne pourra être engagée en cas d’absence d’un élève au cours de danse. Aucun remboursement de la cotisation danse ne sera fait pour toute absence aux cours manqués ou pour maladie.</text:p>
      <text:p text:style-name="Standard"/>
      <text:p text:style-name="P38">7. TENUES DEMANDÉES PAR LA PROFESSEURE</text:p>
      <text:p text:style-name="Standard">Les tenues vous seront exposées en cours par la professeure et devront être achetées uniquement auprès de notre fournisseur, suite à sa demande.</text:p>
      <text:p text:style-name="Standard">Le fournisseur sera présent :<text:span text:style-name="T39"><text:s/>Le samedi 7 octobre AU COMPLEXE en après-midi.</text:span><text:s/>(voir bordereau de commande distribués en cours de danse)</text:p>
      <text:list text:style-name="LFO6" text:continue-numbering="true">
        <text:list-item>
          <text:p text:style-name="P40">EVEIL DANSE ( 3 – 6 ans ) Une tenue classique : tunique jupette, cache-cœur ou gilet + collant opaque sans pied + des demi-pointes classiques roses.</text:p>
        </text:list-item>
        <text:list-item>
          <text:p text:style-name="P41">INITIATION DANSE ( 8– 10 ans ) Une tenue de danse : justaucorps bretelle , option : short viscose noir, cache-cœur ou gilet + collant opaque sans pied + des demi-pointes jazz noires.</text:p>
        </text:list-item>
        <text:list-item>
          <text:p text:style-name="P42">JAZZ et CONTEMPORAIN ( enfants 11/15 ans - ados - adultes ) Une tenue de danse près du corps : Legging (ou short) + haut courts + des chaussons jazz noirs ou des pédilles.</text:p>
        </text:list-item>
      </text:list>
      <text:p text:style-name="Standard"><text:span text:style-name="T43">Par mesure d'hygiène les chaussons de danse ne doivent pas être chaussés à l'extérieur de la salle de danse .</text:span></text:p>
      <text:list text:style-name="LFO7" text:continue-numbering="true">
        <text:list-item>
          <text:p text:style-name="P44"><text:span text:style-name="T45">ATELIER BIEN-ÊTRE</text:span><text:s/>Une tenue près du corps + une paire de chaussettes épaisses pour la saison d'hiver.</text:p>
        </text:list-item>
      </text:list>
      <text:p text:style-name="Standard">Un tapis de sol + un coussin si besoin + un plaid ou une serviette éponge + accessoires demandés...</text:p>
      <text:p text:style-name="Standard"/>
      <text:p text:style-name="P46">8. CONDITION EN CAS D'ARRÊT</text:p>
      <text:list text:style-name="LFO8" text:continue-numbering="true">
        <text:list-item>
          <text:p text:style-name="P47">Interruption d’activités en cas de force majeure : Dans le cas où l'association É vie Danse et l'Activité Danse GATT Céline sont empêchées de poursuivre les activités en raison de circonstances exceptionnelles et inévitables (épidémie, catastrophe naturelle, incendie…), aucun remboursement de l'adhésion ne sera effectué par l'association sur la ou les séances non réalisées. Dans le cas d’un arrêt temporaire des cours de danse et des ateliers bien-être en raison de circonstances exceptionnelles, les adhérents ne pourront pas réclamer la suspension du paiement des cours pour la période concernée.</text:p>
        </text:list-item>
      </text:list>
      <text:list text:style-name="LFO9" text:continue-numbering="true">
        <text:list-item>
          <text:p text:style-name="P48">Annulation d’une activité : Si le nombre de participants est insuffisant dans une activité (minimum 3 adhérents), nous nous réservons le droit d’annuler cette activité au plus tard le 20 octobre 2024. L'inscription sera annulée et le remboursement sera restitué dans son intégralité.</text:p>
        </text:list-item>
        <text:list-item>
          <text:p text:style-name="P49">Cas de force majeure pour l’adhérent et remboursement : La demande de remboursement d’une activité pour cas de force majeure pour l’adhérent se fera par courrier en joignant les justificatifs nécessaires. Si la demande est acceptée, le remboursement se fera à partir de la demande écrite et seulement pour la période restant à couvrir. Cas recevables pour étude :</text:p>
        </text:list-item>
      </text:list>
      <text:p text:style-name="Standard">-Maladie et/ou accident : fournir dans les plus brefs délais un certificat médical confirmant l’incapacité à pratiquer l’activité sur une période supérieure à 2 mois.</text:p>
      <text:p text:style-name="Standard">-Déménagement, mutation générant une difficulté à continuer l’activité : fournir le justificatif.</text:p>
      <text:p text:style-name="Standard"/>
      <text:p text:style-name="P50">Dans tous les cas, l'association É vie Danse et Mme Gatt Céline ne rembourseront plus aucune activité après le 1er mars de l'année en cours.</text:p>
      <text:p text:style-name="P51"/>
      <text:p text:style-name="P52">Même si ce règlement intérieur peut vous paraître formel et rigoureux, n’oublions pas que les cours de danse et les activités bien-être sont avant tout des lieux d’échange et de partage, où<text:s/><text:soft-page-break/>chacun peut trouver du plaisir à apprendre, à créer, à se détendre et ses quelques règles ne sont là que pour soutenir notre pratique dans de bonnes conditions.</text:p>
      <text:p text:style-name="P53"/>
      <text:p text:style-name="P54">Nous vous souhaitons une bonne reprise !</text:p>
      <text:p text:style-name="Standard"/>
      <text:p text:style-name="Standard">Association É vie Danse : evidansepelissanne@gmail.com – Céline GATT :<text:s/><text:a xlink:href="mailto:atelierdanse.pelissanne@gmail.com" office:target-frame-name="_top" xlink:show="replace">atelierdanse.pelissanne@gmail.com</text:a></text:p>
      <text:p text:style-name="Standard"/>
      <text:p text:style-name="P55"/>
      <text:p text:style-name="P56"/>
      <text:p text:style-name="Standard"><text:span text:style-name="T57">FICHE A REMETTRE À L'INSCRIPTION A L'ATTENTION DU PROFESSEURE</text:span></text:p>
      <text:p text:style-name="P58">Compléter et barrer les mentions inutiles</text:p>
      <text:p text:style-name="P59"/>
      <text:p text:style-name="P60">Nom : …........................ ….......................Prénom de l'adhérent :..........................................</text:p>
      <text:p text:style-name="P61">Je soussigné(e) ……………………………………….</text:p>
      <text:p text:style-name="P62"/>
      <text:p text:style-name="P63">&gt; autorise / n’autorise pas l’utilisation de photos de danse de moi-même / de mon enfant prises lors des activités (cours, spectacles, affiches, site de l’association …)</text:p>
      <text:p text:style-name="P64"/>
      <text:p text:style-name="P65">&gt; certifie avoir souscrit pour moi-même / pour mon enfant une Assurance Responsabilité Civile.</text:p>
      <text:p text:style-name="P66"/>
      <text:p text:style-name="P67">&gt; certifie avoir pris connaissance du règlement intérieur de l’association É vie Danse &amp; Atelier Danse et m’engage à le respecter tout au long de l'année d'activité.</text:p>
      <text:p text:style-name="P68"/>
      <text:p text:style-name="P69"/>
      <text:p text:style-name="P70">FICHE SANITAIRE DE LIAISON</text:p>
      <text:p text:style-name="P71"/>
      <text:p text:style-name="P72">Allergie(s) : Alimentaires <text:s/>- <text:s/>Médicamenteuse <text:s/>- <text:s/>Autre allergie à préciser………………….</text:p>
      <text:p text:style-name="P73">Pathologie : Asthme <text:s text:c="3"/>- <text:s/>Autre …………………………………………………………………......</text:p>
      <text:p text:style-name="P74">Traumatisme physique ou opération antérieur à preciser …........................................:......................</text:p>
      <text:p text:style-name="P75">Traitement médical en cours : non <text:s/>- oui ………………………………………………….</text:p>
      <text:p text:style-name="P76">VACCINATIONS obligatoires : DT - POLIO : oui <text:s/>- non <text:s text:c="3"/>Date du dernier rappel ……………...</text:p>
      <text:p text:style-name="P77"/>
      <text:p text:style-name="P78">Médecin traitant : …………………………………… Téléphone :…………………………………..</text:p>
      <text:p text:style-name="P79"/>
      <text:p text:style-name="P80">Recommandations particulières (allergies, contres indications médicales pour la pratique sportive, etc…) : ……………………………………………………………………………............................................................ ………………………………………………………………………………………………………….................</text:p>
      <text:p text:style-name="P81"/>
      <text:p text:style-name="P82">En cas d’urgence, l’adhérent accidentée ou malade est orientée et transportée vers l’hôpital le plus adapté. La famille est immédiatement avertie par nos soins.</text:p>
      <text:p text:style-name="P83"/>
      <text:p text:style-name="P84">Fait à …………………………. Le ……………………………..</text:p>
      <text:p text:style-name="P85"/>
      <text:p text:style-name="P86"/>
      <text:p text:style-name="Standard"><text:span text:style-name="T87">Signature de l’adhérent <text:s/>ou Signature du responsable légal pour les min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43in" fo:margin-left="0.243in" fo:margin-bottom="0.243in" fo:margin-right="0.2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ëlle FOUILLANT</meta:initial-creator>
    <dc:creator>Gaëlle FOUILLANT</dc:creator>
    <meta:creation-date>2023-09-06T06:47:00Z</meta:creation-date>
    <dc:date>2023-09-06T06:47:00Z</dc:date>
    <meta:template xlink:href="Normal" xlink:type="simple"/>
    <meta:editing-cycles>2</meta:editing-cycles>
    <meta:editing-duration>PT0S</meta:editing-duration>
    <meta:document-statistic meta:page-count="3" meta:paragraph-count="21" meta:word-count="1648" meta:character-count="10697" meta:row-count="75" meta:non-whitespace-character-count="9070"/>
  </office:meta>
</office:document-meta>
</file>